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43cm" fo:min-width="0cm" fo:padding-top="0.11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r4" style:family="presentation" style:parent-style-name="Default-title">
      <style:graphic-properties fo:min-height="3.502cm"/>
    </style:style>
    <style:style style:name="pr5" style:family="presentation" style:parent-style-name="Default-outline1">
      <style:graphic-properties fo:min-height="13.779cm"/>
    </style:style>
    <style:style style:name="pr6" style:family="presentation" style:parent-style-name="Default-notes">
      <style:graphic-properties draw:fill-color="#ffffff" fo:min-height="12.569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text-properties fo:font-size="12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32pt" fo:language="en" fo:country="US" style:font-size-asian="32pt" style:font-size-complex="32pt"/>
    </style:style>
    <style:style style:name="T5" style:family="text">
      <style:text-properties fo:color="#00ff00" fo:font-size="28pt" style:font-size-asian="28pt" style:font-size-complex="28pt"/>
    </style:style>
    <style:style style:name="T6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800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ae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4700b8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00ae00"/>
    </style:style>
    <style:style style:name="T1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4" style:family="text">
      <style:text-properties fo:font-family="Arial" style:font-family-generic="swiss" style:font-pitch="variable" fo:font-weight="bold" style:font-weight-asian="bold" style:font-weight-complex="bold"/>
    </style:style>
    <style:style style:name="T15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00ae00" fo:font-style="italic" style:font-style-asian="italic" style:font-style-complex="italic"/>
    </style:style>
    <style:style style:name="T20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ff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color="#000080" fo:font-size="28pt" style:font-size-asian="28pt" style:font-size-complex="28pt"/>
    </style:style>
    <style:style style:name="T23" style:family="text">
      <style:text-properties fo:color="#00ae00" fo:font-size="28pt" style:font-size-asian="28pt" style:font-size-complex="28pt"/>
    </style:style>
    <style:style style:name="T24" style:family="text">
      <style:text-properties fo:color="#000000" fo:font-size="28pt" style:font-size-asian="28pt" style:font-size-complex="28pt"/>
    </style:style>
    <style:style style:name="T25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MP 338</text:span></text:p>
              </text:list-header>
            </text:list>
          </draw:text-box>
        </draw:frame>
        <draw:frame presentation:style-name="pr2" draw:text-style-name="P2" draw:layer="layout" svg:width="26.67cm" svg:height="13.861cm" svg:x="0.635cm" svg:y="5.08cm" presentation:class="subtitle" presentation:user-transformed="true">
          <draw:text-box>
            <text:list text:style-name="L1">
              <text:list-header>
                <text:p text:style-name="P3"><text:span text:style-name="T2">Data Structures and Algorithms I</text:span></text:p>
                <text:p text:style-name="P3"><text:span text:style-name="T2"/></text:p>
                <text:p text:style-name="P3"><text:span text:style-name="T3">Day 19, 11/3/11</text:span></text:p>
                <text:p text:style-name="P3"><text:span text:style-name="T4"/></text:p>
                <text:p text:style-name="P3"><text:span text:style-name="T2">Edge-Weighted Graphs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27cm" svg:y="0.635cm" presentation:class="title" presentation:user-transformed="true">
          <draw:text-box>
            <text:p>Homework 11 due: noon 11/4</text:p>
          </draw:text-box>
        </draw:frame>
        <draw:frame presentation:style-name="pr5" draw:layer="layout" svg:width="27.365cm" svg:height="14.923cm" svg:x="0.635cm" svg:y="5.012cm" presentation:class="outline" presentation:user-transformed="true">
          <draw:text-box>
            <text:list text:style-name="L2">
              <text:list-item>
                <text:p>Implement 2-3 trees directly <text:span text:style-name="T5">(Algorithms 3.3.35 pg 452)</text:span></text:p>
              </text:list-item>
              <text:list-item>
                <text:p><text:span text:style-name="T6">public class Homework11 </text:span></text:p>
              </text:list-item>
              <text:list-item>
                <text:p><text:span text:style-name="T6"><text:s text:c="2"/></text:span><text:span text:style-name="T7">extends AbstractOrderedSymbolTable </text:span><text:span text:style-name="T8">(or)</text:span></text:p>
              </text:list-item>
              <text:list-item>
                <text:p><text:span text:style-name="T6"><text:s text:c="2"/></text:span><text:span text:style-name="T9">implements OrderedSymbolTable</text:span></text:p>
              </text:list-item>
              <text:list-item>
                <text:p><text:span text:style-name="T10">Implement different classes for 2-Nodes and 3-Nodes</text:span></text:p>
              </text:list-item>
              <text:list-item>
                <text:p><text:span text:style-name="T10">Preserve 2-3 tree invariants:</text:span></text:p>
              </text:list-item>
              <text:list-item>
                <text:p><text:span text:style-name="T10"><text:s text:c="4"/></text:span><text:span text:style-name="T10">Keys are ordered in the 2-3 tree</text:span></text:p>
              </text:list-item>
              <text:list-item>
                <text:p><text:span text:style-name="T10"><text:s text:c="4"/></text:span><text:span text:style-name="T10">All paths from leaves to root are the same length</text:span></text:p>
              </text:list-item>
              <text:list-item>
                <text:p><text:span text:style-name="T10">Correctness test: </text:span><text:span text:style-name="T11">FrequencyCounter</text:span><text:span text:style-name="T10"> on </text:span><text:span text:style-name="T11">tale.txt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2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397cm" svg:y="0.037cm" presentation:class="title" presentation:user-transformed="true">
          <draw:text-box>
            <text:p>Homework 12 due: 11pm 11/8</text:p>
          </draw:text-box>
        </draw:frame>
        <draw:frame presentation:style-name="pr5" draw:layer="layout" svg:width="27.103cm" svg:height="16.837cm" svg:x="0.897cm" svg:y="3.912cm" presentation:class="outline" presentation:user-transformed="true">
          <draw:text-box>
            <text:list text:style-name="L2">
              <text:list-item>
                <text:p>Shortest path in a grid <text:span text:style-name="T12">(Algorithms 4.4.33 p.g. 689)</text:span></text:p>
              </text:list-item>
              <text:list-item>
                <text:p><text:span text:style-name="T6">public class Homework12</text:span></text:p>
              </text:list-item>
              <text:list-item>
                <text:p><text:span text:style-name="T6"><text:s text:c="2"/></text:span><text:span text:style-name="T6">public double length(double[][] grid)</text:span></text:p>
              </text:list-item>
              <text:list-item>
                <text:p><text:span text:style-name="T13">grid</text:span>: NxM two-dimensional array of <text:span text:style-name="T13">doubles</text:span><text:span text:style-name="T14"> </text:span><text:span text:style-name="T15">&gt; 0</text:span></text:p>
              </text:list-item>
              <text:list-item>
                <text:p>Nodes: &lt;r, c&gt; where 0&lt;=r&lt;N and 0&lt;=c&lt;M</text:p>
              </text:list-item>
              <text:list-item>
                <text:p>Edges: &lt;&lt;r, c&gt;, &lt;r, c+1&gt;&gt; and &lt;&lt;r,c&gt;, &lt;r+1, c&gt;&gt;</text:p>
              </text:list-item>
              <text:list-item>
                <text:p>weight (&lt;r, c&gt;, &lt;r', c'&gt;): grid(r, c) + grid(r', c')</text:p>
              </text:list-item>
              <text:list-item>
                <text:p>return <text:span text:style-name="T16">“length” of shortest path from &lt;0, 0&gt; to &lt;N-1, M-1&gt;</text:span></text:p>
              </text:list-item>
              <text:list-item>
                <text:p><text:span text:style-name="T17">Extra credit: also handle edges from &lt;r, c&gt; to</text:span></text:p>
              </text:list-item>
              <text:list-item>
                <text:p><text:span text:style-name="T17"><text:s text:c="4"/></text:span><text:span text:style-name="T17">&lt;r-1, c&gt; and &lt;r, c-1&gt;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3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397cm" svg:y="0.837cm" presentation:class="title">
          <draw:text-box>
            <text:p>Spanning Tree (Undirected Graph)</text:p>
          </draw:text-box>
        </draw:frame>
        <draw:frame presentation:style-name="pr5" draw:layer="layout" svg:width="27.365cm" svg:height="13.857cm" svg:x="0.635cm" svg:y="5.058cm" presentation:class="outline" presentation:user-transformed="true">
          <draw:text-box>
            <text:list text:style-name="L2">
              <text:list-item>
                <text:p>A <text:span text:style-name="T18">tree </text:span>in an undirected graph:</text:p>
              </text:list-item>
              <text:list-item>
                <text:p><text:s text:c="4"/>A set of connected edges not containing a cycle</text:p>
              </text:list-item>
              <text:list-item>
                <text:p>A <text:span text:style-name="T18">spanning tree</text:span> or an undirected graph:</text:p>
              </text:list-item>
              <text:list-item>
                <text:p><text:s text:c="4"/>A tree that connects each vertex of the graph</text:p>
              </text:list-item>
              <text:list-item>
                <text:p><text:span text:style-name="T12">A </text:span><text:span text:style-name="T19">spanning forest</text:span><text:span text:style-name="T12"> of an undirected graph:</text:span></text:p>
              </text:list-item>
              <text:list-item>
                <text:p><text:span text:style-name="T12"><text:s text:c="4"/></text:span><text:span text:style-name="T12">Set of spanning trees of the connected components</text:span></text:p>
              </text:list-item>
              <text:list-item>
                <text:p>A <text:span text:style-name="T18">minimum spanning tree</text:span> (MST) <text:s/>of a weighted graph</text:p>
              </text:list-item>
              <text:list-item>
                <text:p><text:s text:c="4"/>The spanning tree with minimum total weight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4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477cm" svg:y="0.943cm" presentation:class="title" presentation:user-transformed="true">
          <draw:text-box>
            <text:p>Prim's MST Algorithm</text:p>
          </draw:text-box>
        </draw:frame>
        <draw:frame presentation:style-name="pr5" draw:layer="layout" svg:width="26.603cm" svg:height="14.452cm" svg:x="1.27cm" svg:y="5.076cm" presentation:class="outline" presentation:user-transformed="true">
          <draw:text-box>
            <text:list text:style-name="L2">
              <text:list-item>
                <text:p><text:span text:style-name="T20">mark any node</text:span></text:p>
              </text:list-item>
              <text:list-item>
                <text:p><text:span text:style-name="T20">while exists an edge from marked to unmarked</text:span></text:p>
              </text:list-item>
              <text:list-item>
                <text:p><text:span text:style-name="T20"><text:s text:c="4"/></text:span><text:span text:style-name="T20">pick the shortest such edge</text:span></text:p>
              </text:list-item>
              <text:list-item>
                <text:p><text:span text:style-name="T20"><text:s text:c="4"/></text:span><text:span text:style-name="T20">add the edge to the MST</text:span></text:p>
              </text:list-item>
              <text:list-item>
                <text:p><text:span text:style-name="T20"><text:s text:c="4"/></text:span><text:span text:style-name="T20">mark the unmarked vertex</text:span></text:p>
              </text:list-item>
              <text:list-item>
                <text:p>Use priority queue to keep track of the edges</text:p>
              </text:list-item>
              <text:list-item>
                <text:p>Optimization: only 1 edge per unmarked node</text:p>
              </text:list-item>
              <text:list-item>
                <text:p><text:span text:style-name="T16"><text:s text:c="4"/></text:span><text:span text:style-name="T16">Need to be able to reduce a key in a priority queue</text:span></text:p>
              </text:list-item>
              <text:list-item>
                <text:p>Running-time: <text:s/>||E|| + ||V|| lg ||V||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5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477cm" svg:y="0.943cm" presentation:class="title" presentation:user-transformed="true">
          <draw:text-box>
            <text:p>Kruskal's MST Algorithm</text:p>
          </draw:text-box>
        </draw:frame>
        <draw:frame presentation:style-name="pr5" draw:layer="layout" svg:width="26.603cm" svg:height="14.452cm" svg:x="1.27cm" svg:y="5.076cm" presentation:class="outline" presentation:user-transformed="true">
          <draw:text-box>
            <text:list text:style-name="L2">
              <text:list-item>
                <text:p><text:span text:style-name="T20">while exists an unconsidered edge</text:span></text:p>
              </text:list-item>
              <text:list-item>
                <text:p><text:span text:style-name="T20"><text:s text:c="4"/></text:span><text:span text:style-name="T20">consider the shortest unconsidered edge</text:span></text:p>
              </text:list-item>
              <text:list-item>
                <text:p><text:span text:style-name="T20"><text:s text:c="4"/></text:span><text:span text:style-name="T20">if it would not create a cycle</text:span></text:p>
              </text:list-item>
              <text:list-item>
                <text:p><text:span text:style-name="T20"><text:s text:c="7"/></text:span><text:span text:style-name="T20">add the edge to MST</text:span></text:p>
              </text:list-item>
              <text:list-item>
                <text:p>Use priority queue to keep track of the edges</text:p>
              </text:list-item>
              <text:list-item>
                <text:p>Cycle detection: Disjoint Union / Find algorithm</text:p>
              </text:list-item>
              <text:list-item>
                <text:p><text:span text:style-name="T16"><text:s text:c="4"/></text:span><text:span text:style-name="T16">Edge will create a cycle iff both end-points in the same set</text:span></text:p>
              </text:list-item>
              <text:list-item>
                <text:p><text:span text:style-name="T16"><text:s text:c="4"/></text:span><text:span text:style-name="T16">Adding an edge to MST requires union of two sets</text:span></text:p>
              </text:list-item>
              <text:list-item>
                <text:p>Running-time: <text:s/>||E|| lg ||E||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6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498cm" svg:y="0.243cm" presentation:class="title" presentation:user-transformed="true">
          <draw:text-box>
            <text:p>Shortest Path Algorithms</text:p>
          </draw:text-box>
        </draw:frame>
        <draw:frame presentation:style-name="pr5" draw:layer="layout" svg:width="27.298cm" svg:height="14.609cm" svg:x="0.702cm" svg:y="4.68cm" presentation:class="outline" presentation:user-transformed="true">
          <draw:text-box>
            <text:list text:style-name="L2">
              <text:list-item>
                <text:p>Shortest paths in edge-weighted directed graphs</text:p>
              </text:list-item>
              <text:list-item>
                <text:p><text:span text:style-name="T16"><text:s text:c="4"/></text:span><text:span text:style-name="T16">Problem ill-formed if any </text:span><text:span text:style-name="T21">negative cycle</text:span><text:span text:style-name="T16"> is reachable</text:span></text:p>
              </text:list-item>
              <text:list-item>
                <text:p>If graph is a DAG</text:p>
              </text:list-item>
              <text:list-item>
                <text:p><text:span text:style-name="T16"><text:s text:c="4"/></text:span><text:span text:style-name="T16">Relax nodes in topological order <text:s/></text:span><text:span text:style-name="T22">O(||E|| + ||V||)</text:span></text:p>
              </text:list-item>
              <text:list-item>
                <text:p>If all edges are non-negative<text:span text:style-name="T23"> (Dijkstra)</text:span></text:p>
              </text:list-item>
              <text:list-item>
                <text:p><text:span text:style-name="T16"><text:s text:c="4"/></text:span><text:span text:style-name="T16">Mark and relax nearest unmarked node </text:span><text:span text:style-name="T22">O(||E||+||V|| lg ||V||)</text:span></text:p>
              </text:list-item>
              <text:list-item>
                <text:p>General edge-weighted directed graphs<text:span text:style-name="T23"> (Bellman-Ford) </text:span></text:p>
              </text:list-item>
              <text:list-item>
                <text:p><text:span text:style-name="T24"><text:s text:c="4"/></text:span><text:span text:style-name="T24">Repeat up to ||V|| times:</text:span></text:p>
              </text:list-item>
              <text:list-item>
                <text:p><text:span text:style-name="T24"><text:s text:c="4"/></text:span><text:span text:style-name="T24">Relax nodes changed in previous iteration <text:s/></text:span><text:span text:style-name="T22">O(||E|| ||V||)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7" presentation:class="page"/>
          <draw:frame presentation:style-name="pr6" draw:text-style-name="P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397cm" svg:y="0.037cm" presentation:class="title" presentation:user-transformed="true">
          <draw:text-box>
            <text:p>Relaxation</text:p>
          </draw:text-box>
        </draw:frame>
        <draw:frame presentation:style-name="pr5" draw:layer="layout" svg:width="25.193cm" svg:height="15.895cm" svg:x="1.397cm" svg:y="4.312cm" presentation:class="outline" presentation:user-transformed="true">
          <draw:text-box>
            <text:list text:style-name="L2">
              <text:list-item>
                <text:p><text:span text:style-name="T20">void relax (Node n)</text:span></text:p>
              </text:list-item>
              <text:list-item>
                <text:p><text:span text:style-name="T20"><text:s text:c="3"/></text:span><text:span text:style-name="T20">for Node m in edgeFrom(n)</text:span></text:p>
              </text:list-item>
              <text:list-item>
                <text:p><text:span text:style-name="T20"><text:s text:c="7"/></text:span><text:span text:style-name="T20">relax(n, m)</text:span></text:p>
              </text:list-item>
              <text:list-item>
                <text:p><text:span text:style-name="T20">void relax (Node n, Node m)</text:span></text:p>
              </text:list-item>
              <text:list-item>
                <text:p><text:span text:style-name="T20"><text:s text:c="4"/></text:span><text:span text:style-name="T20">If dist(s, n) + w(n, m) &lt; dist(s, m)</text:span></text:p>
              </text:list-item>
              <text:list-item>
                <text:p><text:span text:style-name="T20"><text:s text:c="7"/></text:span><text:span text:style-name="T20">dist(s, m) = dist(s, n) + w(n, m)</text:span></text:p>
              </text:list-item>
              <text:list-item>
                <text:p><text:span text:style-name="T20"><text:s text:c="7"/></text:span><text:span text:style-name="T20">parent(m) = n</text:span></text:p>
              </text:list-item>
              <text:list-item>
                <text:p><text:span text:style-name="T20"/></text:p>
              </text:list-item>
              <text:list-item>
                <text:p><text:span text:style-name="T20">dist</text:span><text:span text:style-name="T25"> is a </text:span><text:span text:style-name="T20">Map&lt;Node, Double&gt;</text:span></text:p>
              </text:list-item>
              <text:list-item>
                <text:p><text:span text:style-name="T20">parent</text:span><text:span text:style-name="T25"> is a </text:span><text:span text:style-name="T20">Map&lt;Node, Node&gt;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8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1.477cm" svg:y="0.943cm" presentation:class="title" presentation:user-transformed="true">
          <draw:text-box>
            <text:p>Dijkstra's Shortest Path Algorithm</text:p>
          </draw:text-box>
        </draw:frame>
        <draw:frame presentation:style-name="pr5" draw:layer="layout" svg:width="26.603cm" svg:height="13.857cm" svg:x="1.27cm" svg:y="5.076cm" presentation:class="outline" presentation:user-transformed="true">
          <draw:text-box>
            <text:list text:style-name="L2">
              <text:list-item>
                <text:p><text:span text:style-name="T20">mark the source node</text:span></text:p>
              </text:list-item>
              <text:list-item>
                <text:p><text:span text:style-name="T20">while exists an edge from marked to unmarked</text:span></text:p>
              </text:list-item>
              <text:list-item>
                <text:p><text:span text:style-name="T20"><text:s text:c="4"/></text:span><text:span text:style-name="T20">pick closest unmarked node n to source</text:span></text:p>
              </text:list-item>
              <text:list-item>
                <text:p><text:span text:style-name="T20"><text:s text:c="4"/></text:span><text:span text:style-name="T20">pick shortest edge from marked to n</text:span></text:p>
              </text:list-item>
              <text:list-item>
                <text:p><text:span text:style-name="T20"><text:s text:c="4"/></text:span><text:span text:style-name="T20">add edge to Shortest-Path tree</text:span></text:p>
              </text:list-item>
              <text:list-item>
                <text:p><text:span text:style-name="T20"><text:s text:c="4"/></text:span><text:span text:style-name="T20">mark and relax n</text:span></text:p>
              </text:list-item>
              <text:list-item>
                <text:p>Use priority queue to order unmarked nodes</text:p>
              </text:list-item>
              <text:list-item>
                <text:p>Running-time: <text:s/>||E|| + ||V|| lg ||V||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9" presentation:class="page"/>
          <draw:frame presentation:style-name="pr6" draw:text-style-name="P4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</meta:creation-date>
    <dc:creator>Bowen Alpern</dc:creator>
    <dc:date>2011-11-08T13:40:33.78</dc:date>
    <meta:editing-cycles>30</meta:editing-cycles>
    <meta:editing-duration>P8DT14H7M30S</meta:editing-duration>
    <meta:generator>OpenOffice.org/3.3$Win32 OpenOffice.org_project/330m20$Build-9567</meta:generator>
    <meta:document-statistic meta:object-count="58"/>
  </office:meta>
</office:document-meta>
</file>